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background-color="transparent"/>
    </style:style>
    <style:style style:name="P2" style:family="paragraph" style:parent-style-name="Standard">
      <style:text-properties fo:font-weight="bold" fo:background-color="transparent" style:font-weight-asian="bold" style:font-weight-complex="bold"/>
    </style:style>
    <style:style style:name="P3" style:family="paragraph" style:parent-style-name="Standard">
      <style:text-properties fo:font-weight="normal" fo:background-color="transparent" style:font-weight-asian="normal" style:font-weight-complex="normal"/>
    </style:style>
    <style:style style:name="P4" style:family="paragraph" style:parent-style-name="Standard" style:list-style-name="L1">
      <style:text-properties fo:font-weight="normal" fo:background-color="transparent" style:font-weight-asian="normal" style:font-weight-complex="normal"/>
    </style:style>
    <style:style style:name="P5" style:family="paragraph" style:parent-style-name="Standard">
      <style:text-properties officeooo:paragraph-rsid="00017f36"/>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017f36" style:font-style-asian="italic" style:font-weight-asian="bold" style:font-style-complex="italic" style:font-weight-complex="bold"/>
    </style:style>
    <style:style style:name="T4" style:family="text">
      <style:text-properties fo:font-style="italic" fo:font-weight="bold" fo:background-color="#ffff00" loext:char-shading-value="0" style:font-style-asian="italic" style:font-weight-asian="bold" style:font-style-complex="italic" style:font-weight-complex="bold"/>
    </style:style>
    <style:style style:name="T5" style:family="text">
      <style:text-properties fo:font-style="italic" fo:background-color="#ffff00" loext:char-shading-value="0" style:font-style-asian="italic" style:font-style-complex="italic"/>
    </style:style>
    <style:style style:name="T6" style:family="text">
      <style:text-properties fo:background-color="#ffff00" loext:char-shading-value="0"/>
    </style:style>
    <style:style style:name="T7" style:family="text">
      <style:text-properties fo:font-weight="bold" style:font-weight-asian="bold" style:font-weight-complex="bold"/>
    </style:style>
    <style:style style:name="T8" style:family="text">
      <style:text-properties fo:font-weight="bold" officeooo:rsid="00017f36" style:font-weight-asian="bold" style:font-weight-complex="bold"/>
    </style:style>
    <style:style style:name="T9" style:family="text">
      <style:text-properties fo:font-weight="bold" fo:background-color="#ffff00" loext:char-shading-value="0" style:font-weight-asian="bold" style:font-weight-complex="bold"/>
    </style:style>
    <style:style style:name="T10" style:family="text">
      <style:text-properties fo:font-weight="bold" fo:background-color="transparent" loext:char-shading-value="0" style:font-weight-asian="bold" style:font-weight-complex="bold"/>
    </style:style>
    <style:style style:name="T11" style:family="text">
      <style:text-properties fo:font-weight="bold" officeooo:rsid="00017f36" fo:background-color="transparent" loext:char-shading-value="0" style:font-weight-asian="bold" style:font-weight-complex="bold"/>
    </style:style>
    <style:style style:name="T12" style:family="text">
      <style:text-properties fo:font-style="normal" style:font-style-asian="normal" style:font-style-complex="normal"/>
    </style:style>
    <style:style style:name="T13" style:family="text">
      <style:text-properties fo:font-style="normal" fo:font-weight="bold" officeooo:rsid="00017f36" style:font-style-asian="normal" style:font-weight-asian="bold" style:font-style-complex="normal" style:font-weight-complex="bold"/>
    </style:style>
    <style:style style:name="T14" style:family="text">
      <style:text-properties fo:font-style="normal" fo:font-weight="normal" officeooo:rsid="00017f36" style:font-style-asian="normal" style:font-weight-asian="normal" style:font-style-complex="normal" style:font-weight-complex="normal"/>
    </style:style>
    <style:style style:name="T15" style:family="text">
      <style:text-properties fo:background-color="transparent" loext:char-shading-value="0"/>
    </style:style>
    <style:style style:name="T16" style:family="text">
      <style:text-properties officeooo:rsid="00017f36" fo:background-color="transparent" loext:char-shading-value="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FOR IMMEDIATE RELEASE</text:p>
      <text:p text:style-name="Standard"/>
      <text:p text:style-name="Standard"><text:a xlink:type="simple" xlink:href="https://daretostruggle.org/" text:style-name="Internet_20_link" text:visited-style-name="Visited_20_Internet_20_Link"><text:span text:style-name="T7">Dare to Struggle</text:span></text:a><text:span text:style-name="T7"> </text:span><text:span text:style-name="T2">[</text:span><text:span text:style-name="T4">or other organization name</text:span><text:span text:style-name="T2">] </text:span><text:span text:style-name="T7">is holding a protest today to condemn the conviction of</text:span><text:span text:style-name="T8"> 9</text:span><text:span text:style-name="T7"> Prairieland Defendants in Fort Worth, Texas. These defendants are being targeted for protesting an ICE facility in Texas amid violent assaults on immigrants around the country.</text:span></text:p>
      <text:p text:style-name="Standard"/>
      <text:p text:style-name="Standard"><text:span text:style-name="T7">WHERE</text:span>: <text:span text:style-name="T1">[</text:span><text:span text:style-name="T5">Fill in details</text:span><text:span text:style-name="T1">]</text:span></text:p>
      <text:p text:style-name="Standard"><text:span text:style-name="T7">WHEN</text:span>: <text:span text:style-name="T5">[Fill in details]</text:span></text:p>
      <text:p text:style-name="Standard"><text:span text:style-name="T5"/></text:p>
      <text:p text:style-name="P1">On July 4, a protest outside the ICE Prairieland Detention Center in Texas led to a <text:a xlink:type="simple" xlink:href="https://www.nlg.org/nlg-stands-with-anti-ice-dissent-calls-for-solidarity-with-the-prairieland-defendants/" text:style-name="Internet_20_link" text:visited-style-name="Visited_20_Internet_20_Link">massive investigation and attack on protesters</text:a>. 19 defendants now face federal and state criminal charges.</text:p>
      <text:p text:style-name="P1"/>
      <text:p text:style-name="P1">According to the National Lawyers Guild, the supposed crimes of the Prairieland Defendants include deleting text messages, removing people from group chats, and transporting political literature. <text:a xlink:type="simple" xlink:href="https://www.keranews.org/news/2025-09-25/dallas-teacher-in-alvarado-ice-shooting-case-out-on-bond-again-lawyer-says-it-was-a-wrongful-arrest" text:style-name="Internet_20_link" text:visited-style-name="Visited_20_Internet_20_Link">A Dallas teacher was arrested</text:a> and had his bail set at $1 million after the state's internet monitoring software flagged “concerning internet history.” Defendants have been labeled “domestic terrorists” part of an “Antifa cell.” They have spent months in inhumane conditions in pre-trial detention, with no end in sight due to bonds set at millions of dollars.</text:p>
      <text:p text:style-name="P1"/>
      <text:p text:style-name="P5"><text:span text:style-name="T10">Today,</text:span><text:span text:style-name="T11"> 9 </text:span><text:span text:style-name="T10">Prairieland Defendants were convicted o</text:span><text:span text:style-name="T11">f charges ranging from </text:span><text:span text:style-name="T8">rioting, providing material support to terrorists, using and carrying an explosive, discharging a firearm, and conspiracy to conceal documents.</text:span><text:span text:style-name="T14"> 9 people are</text:span><text:span text:style-name="T15"> now fac</text:span><text:span text:style-name="T16">ing over a decade of</text:span><text:span text:style-name="T15"> prison time</text:span><text:span text:style-name="T16">, including one who was found guilty of being in possession of political literature</text:span><text:span text:style-name="T15">. This case is not about a police officer’s supposed injury from the July 4 protest—it’s about stopping people from First Amendment-protected protest and free expression against ICE in the midst of their terroristic assault on immigrants and protesters around the country.</text:span></text:p>
      <text:p text:style-name="P1"/>
      <text:p text:style-name="P2">In support of the Prairieland Defendants, we are protesting to demand:</text:p>
      <text:list text:style-name="L1">
        <text:list-item>
          <text:p text:style-name="P4">Drop all federal and state charges against the Prairieland Defendants</text:p>
        </text:list-item>
        <text:list-item>
          <text:p text:style-name="P4">Release all Prairieland Defendants from pre-trial detention</text:p>
        </text:list-item>
        <text:list-item>
          <text:p text:style-name="P4">End ICE terror against the people of Texas and around the country</text:p>
        </text:list-item>
      </text:list>
      <text:p text:style-name="P3"/>
      <text:p text:style-name="P3">Please contact <text:span text:style-name="T1">[</text:span><text:span text:style-name="T5">email address</text:span><text:span text:style-name="T1">] </text:span><text:span text:style-name="T12">or text or call </text:span><text:span text:style-name="T1">[</text:span><text:span text:style-name="T5">first name</text:span><text:span text:style-name="T1">] </text:span><text:span text:style-name="T12">at </text:span><text:span text:style-name="T1">[</text:span><text:span text:style-name="T5">phone number</text:span><text:span text:style-name="T1">] </text:span><text:span text:style-name="T12">with any question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6-03-08T09:58:22.079970613</dc:date>
    <meta:generator>LibreOffice/7.6.3.2$MacOSX_X86_64 LibreOffice_project/29d686fea9f6705b262d369fede658f824154cc0</meta:generator>
    <meta:editing-duration>PT1H11M49S</meta:editing-duration>
    <meta:editing-cycles>4</meta:editing-cycles>
    <meta:document-statistic meta:table-count="0" meta:image-count="0" meta:object-count="0" meta:page-count="1" meta:paragraph-count="12" meta:word-count="323" meta:character-count="2081" meta:non-whitespace-character-count="1774"/>
  </office:meta>
</office:document-meta>
</file>